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325575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DICTAMEN">
      <style:text-properties style:font-name="Verdana2" fo:font-size="11pt" fo:font-weight="bold" officeooo:rsid="00ac9f76" officeooo:paragraph-rsid="00316716" style:font-size-asian="9.60000038146973pt" style:font-weight-asian="bold" style:font-size-complex="11pt" style:font-weight-complex="bold"/>
    </style:style>
    <style:style style:name="P12" style:family="paragraph" style:parent-style-name="DICTAMEN">
      <style:paragraph-properties fo:line-height="150%" fo:text-align="justify" style:justify-single-word="false"/>
      <style:text-properties style:font-name="Verdana2" fo:font-size="11pt" officeooo:paragraph-rsid="00316716" style:font-size-asian="11pt" style:font-size-complex="11pt"/>
    </style:style>
    <style:style style:name="P13" style:family="paragraph" style:parent-style-name="DICTAMEN">
      <style:paragraph-properties fo:line-height="150%"/>
      <style:text-properties officeooo:paragraph-rsid="00316716"/>
    </style:style>
    <style:style style:name="P14" style:family="paragraph" style:parent-style-name="Encabezado_20_y_20_firmas_20_dictamen" style:master-page-name="">
      <style:paragraph-properties fo:line-height="150%" style:page-number="auto"/>
      <style:text-properties style:font-name="Verdana2" fo:font-size="11pt" officeooo:paragraph-rsid="00316716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officeooo:rsid="00102939" officeooo:paragraph-rsid="00316716" style:font-name-complex="Verdana2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fo:font-size="11pt" fo:font-weight="bold" officeooo:rsid="00102939" officeooo:paragraph-rsid="00316716" style:font-size-asian="11pt" style:font-weight-asian="bold" style:font-name-complex="Verdana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316716" style:font-size-asian="11pt" style:font-size-complex="11pt"/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font-size="11pt" officeooo:paragraph-rsid="00316716" style:font-size-asian="11pt" style:font-size-complex="11pt"/>
    </style:style>
    <style:style style:name="P1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2" fo:font-size="11pt" fo:font-weight="normal" officeooo:rsid="009b4af9" officeooo:paragraph-rsid="00316716" style:font-size-asian="11pt" style:font-weight-asian="normal" style:font-name-complex="Verdana2" style:font-size-complex="11pt" style:font-weight-complex="normal"/>
    </style:style>
    <style:style style:name="P2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316716"/>
    </style:style>
    <style:style style:name="P21" style:family="paragraph" style:parent-style-name="Standard">
      <style:paragraph-properties fo:margin-left="1.27cm" fo:margin-right="0cm" fo:margin-top="0.101cm" fo:margin-bottom="0.101cm" style:contextual-spacing="false" fo:line-height="150%" fo:text-align="justify" style:justify-single-word="false" fo:text-indent="0cm" style:auto-text-indent="false"/>
      <style:text-properties style:font-name="Verdana2" fo:font-size="11pt" fo:font-weight="normal" officeooo:rsid="009b4af9" officeooo:paragraph-rsid="00316716" style:font-size-asian="11pt" style:font-weight-asian="normal" style:font-name-complex="Verdana2" style:font-size-complex="11pt" style:font-weight-complex="normal"/>
    </style:style>
    <style:style style:name="P22" style:family="paragraph" style:parent-style-name="DICTAMEN">
      <style:text-properties officeooo:paragraph-rsid="00316716"/>
    </style:style>
    <style:style style:name="P23" style:family="paragraph" style:parent-style-name="DICTAMEN">
      <style:text-properties fo:font-weight="bold" officeooo:rsid="00330813" officeooo:paragraph-rsid="00330813" style:font-weight-asian="bold" style:font-weight-complex="bold"/>
    </style:style>
    <style:style style:name="P24" style:family="paragraph" style:parent-style-name="Encabezado_20_y_20_firmas_20_dictamen" style:master-page-name="PÁGINA_20_OFICIAL">
      <style:paragraph-properties style:page-number="auto"/>
      <style:text-properties fo:font-size="11pt" officeooo:paragraph-rsid="00316716" style:font-size-asian="11pt" style:font-size-complex="11pt"/>
    </style:style>
    <style:style style:name="P25" style:family="paragraph" style:parent-style-name="Encabezado_20_y_20_firmas_20_dictamen">
      <style:text-properties officeooo:paragraph-rsid="00316716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2" fo:font-size="11pt" style:font-size-asian="11pt" style:font-size-complex="11pt"/>
    </style:style>
    <style:style style:name="T6" style:family="text">
      <style:text-properties style:font-name="Verdana2" fo:font-size="11pt" officeooo:rsid="009eb51a" style:font-size-asian="11pt" style:font-size-complex="11pt"/>
    </style:style>
    <style:style style:name="T7" style:family="text">
      <style:text-properties style:font-name="Verdana2" fo:font-size="11pt" officeooo:rsid="00ad6f5b" style:font-size-asian="11pt" style:font-size-complex="11pt"/>
    </style:style>
    <style:style style:name="T8" style:family="text">
      <style:text-properties style:font-name="Verdana2" fo:font-size="11pt" officeooo:rsid="00b6eff1" style:font-size-asian="11pt" style:font-size-complex="11pt"/>
    </style:style>
    <style:style style:name="T9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2" fo:font-size="11pt" fo:font-weight="bold" officeooo:rsid="009eb51a" style:font-size-asian="11pt" style:font-weight-asian="bold" style:font-size-complex="11pt" style:font-weight-complex="bold"/>
    </style:style>
    <style:style style:name="T11" style:family="text">
      <style:text-properties style:font-name="Verdana2" fo:font-size="11pt" fo:font-weight="bold" officeooo:rsid="00ad6f5b" style:font-size-asian="11pt" style:font-weight-asian="bold" style:font-size-complex="11pt" style:font-weight-complex="bold"/>
    </style:style>
    <style:style style:name="T12" style:family="text">
      <style:text-properties style:font-name="Verdana2" fo:font-size="11pt" fo:font-weight="normal" officeooo:rsid="009b4af9" style:font-size-asian="11pt" style:font-weight-asian="normal" style:font-name-complex="Verdana2" style:font-size-complex="11pt" style:font-weight-complex="normal"/>
    </style:style>
    <style:style style:name="T13" style:family="text">
      <style:text-properties style:font-name="Verdana2" fo:font-size="11pt" fo:font-weight="normal" officeooo:rsid="00bdde7b" style:font-size-asian="11pt" style:font-weight-asian="normal" style:font-name-complex="Verdana2" style:font-size-complex="11pt" style:font-weight-complex="normal"/>
    </style:style>
    <style:style style:name="T14" style:family="text">
      <style:text-properties style:font-name="Verdana2" fo:font-weight="normal" officeooo:rsid="00102939" style:font-weight-asian="normal" style:font-name-complex="Verdana2" style:font-weight-complex="normal"/>
    </style:style>
    <style:style style:name="T15" style:family="text">
      <style:text-properties style:font-name="Verdana2" fo:font-weight="normal" officeooo:rsid="00299957" style:font-weight-asian="normal" style:font-name-complex="Verdana2" style:font-weight-complex="normal"/>
    </style:style>
    <style:style style:name="T16" style:family="text">
      <style:text-properties style:font-name="Verdana2" fo:font-weight="normal" officeooo:rsid="006565bd" style:font-weight-asian="normal" style:font-name-complex="Verdana2" style:font-weight-complex="normal"/>
    </style:style>
    <style:style style:name="T17" style:family="text">
      <style:text-properties style:font-name="Verdana2" fo:font-weight="normal" officeooo:rsid="00b2c9c4" style:font-weight-asian="normal" style:font-name-complex="Verdana2" style:font-weight-complex="normal"/>
    </style:style>
    <style:style style:name="T18" style:family="text">
      <style:text-properties style:font-name="Verdana2" fo:font-weight="normal" officeooo:rsid="00b54552" style:font-weight-asian="normal" style:font-name-complex="Verdana2" style:font-weight-complex="normal"/>
    </style:style>
    <style:style style:name="T19" style:family="text">
      <style:text-properties style:font-name="Verdana2" fo:font-weight="normal" officeooo:rsid="00b801ea" style:font-weight-asian="normal" style:font-name-complex="Verdana2" style:font-weight-complex="normal"/>
    </style:style>
    <style:style style:name="T20" style:family="text">
      <style:text-properties style:font-name="Verdana2" fo:font-weight="normal" officeooo:rsid="0063e4ec" style:font-weight-asian="normal" style:font-name-complex="Verdana2" style:font-weight-complex="normal"/>
    </style:style>
    <style:style style:name="T21" style:family="text">
      <style:text-properties style:font-name="Verdana2" fo:font-weight="normal" officeooo:rsid="009b4af9" style:font-weight-asian="normal" style:font-name-complex="Verdana2" style:font-weight-complex="normal"/>
    </style:style>
    <style:style style:name="T22" style:family="text">
      <style:text-properties style:font-name="Verdana2" fo:font-weight="normal" officeooo:rsid="00b3bc40" style:font-weight-asian="normal" style:font-name-complex="Verdana2" style:font-weight-complex="normal"/>
    </style:style>
    <style:style style:name="T23" style:family="text">
      <style:text-properties style:font-name="Verdana2" fo:font-weight="normal" officeooo:rsid="00bb3cd6" style:font-weight-asian="normal" style:font-name-complex="Verdana2" style:font-weight-complex="normal"/>
    </style:style>
    <style:style style:name="T24" style:family="text">
      <style:text-properties style:font-name="Verdana2" fo:font-weight="normal" officeooo:rsid="00be3c6e" style:font-weight-asian="normal" style:font-name-complex="Verdana2" style:font-weight-complex="normal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27" style:family="text">
      <style:text-properties officeooo:rsid="00b2c9c4"/>
    </style:style>
    <style:style style:name="T28" style:family="text">
      <style:text-properties officeooo:rsid="00b91e8b"/>
    </style:style>
    <style:style style:name="T29" style:family="text">
      <style:text-properties officeooo:rsid="00b3bc40"/>
    </style:style>
    <style:style style:name="T30" style:family="text">
      <style:text-properties officeooo:rsid="00bc3f2b"/>
    </style:style>
    <style:style style:name="T31" style:family="text">
      <style:text-properties fo:language="en" fo:country="US" officeooo:rsid="00bc3f2b"/>
    </style:style>
    <style:style style:name="T32" style:family="text">
      <style:text-properties officeooo:rsid="00bf1bc9"/>
    </style:style>
    <style:style style:name="T33" style:family="text">
      <style:text-properties officeooo:rsid="00c262ec"/>
    </style:style>
    <style:style style:name="T34" style:family="text">
      <style:text-properties officeooo:rsid="00bdde7b"/>
    </style:style>
    <style:style style:name="T35" style:family="text">
      <style:text-properties officeooo:rsid="009eb51a"/>
    </style:style>
    <style:style style:name="T36" style:family="text">
      <style:text-properties officeooo:rsid="003216d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4">Diputadas y Diputados de Santa Fe:</text:p>
      <text:p text:style-name="P13"><text:span text:style-name="T5">La Comisión de Asuntos Constitucionales y Legislación General ha considerado el proyecto de Comunicación</text:span><text:span text:style-name="T9"> 4</text:span><text:span text:style-name="T10">2</text:span><text:span text:style-name="T11">663</text:span><text:span text:style-name="T9"> CD – </text:span><text:span text:style-name="T10">SOMOS VIDA</text:span><text:span text:style-name="T5"> de l</text:span><text:span text:style-name="T6">a</text:span><text:span text:style-name="T5"> diputad</text:span><text:span text:style-name="T6">a </text:span><text:span text:style-name="T7">Granata</text:span><text:span text:style-name="T5">, por el cual se solicita disponga informar sobre distintos aspectos relativos al funcionamiento del </text:span><text:span text:style-name="T8">R</text:span><text:span text:style-name="T5">egistro </text:span><text:span text:style-name="T8">Ú</text:span><text:span text:style-name="T5">nico de </text:span><text:span text:style-name="T8">A</text:span><text:span text:style-name="T5">spirantes a </text:span><text:span text:style-name="T8">G</text:span><text:span text:style-name="T5">uarda con </text:span><text:span text:style-name="T8">f</text:span><text:span text:style-name="T5">ines </text:span><text:span text:style-name="T8">A</text:span><text:span text:style-name="T5">doptivos (RUAGA), y a las estadísticas de adopción en toda la provincia; y por las razones expuestas en los fundamentos y las que podrá dar el miembro informante, esta Comisión aconseja la aprobación del siguiente texto con modificaciones: </text:span></text:p>
      <text:p text:style-name="P12"/>
      <text:p text:style-name="P15"><text:span text:style-name="T26">P</text:span><text:span text:style-name="T25">ROYECTO DE COMUNICACIÓN</text:span></text:p>
      <text:p text:style-name="P16"/>
      <text:p text:style-name="P18"><text:span text:style-name="T14">La </text:span><text:span text:style-name="T15">Cámara</text:span><text:span text:style-name="T14"> de </text:span><text:span text:style-name="T16">Diputadas y</text:span><text:span text:style-name="T14"> Diputados de la Provincia verí</text:span><text:span text:style-name="T15">a</text:span><text:span text:style-name="T14"> con agrado que el Poder Ejecutivo, por intermedio del organismo que corresponda, </text:span><text:span text:style-name="T17">e</text:span><text:span text:style-name="T18">n relación</text:span><text:span text:style-name="T17"> al funcionamiento del RUAGA </text:span><text:span text:style-name="T19">y</text:span><text:span text:style-name="T17"> a </text:span><text:span text:style-name="T19">la</text:span><text:span text:style-name="T17">s estadísticas de adopción </text:span><text:span text:style-name="T19">en</text:span><text:span text:style-name="T17"> el territorio provincial,</text:span><text:span text:style-name="T14"> </text:span><text:span text:style-name="T20">i</text:span><text:span text:style-name="T17">nforme</text:span><text:span text:style-name="T21">:</text:span></text:p>
      <text:p text:style-name="P19"><text:span text:style-name="T27">a</text:span>) <text:span text:style-name="T27">c</text:span>antidad total de personas anotadas como pretensos adoptantes al día de la fecha, indicándose la distribución geográfica de los mismos según circunscripción judicial;</text:p>
      <text:p text:style-name="P19"><text:span text:style-name="T27">b</text:span>) <text:span text:style-name="T27">p</text:span>ara los períodos 2018, 2019 y 2020:</text:p>
      <text:p text:style-name="P21"><text:span text:style-name="T27">I</text:span>) <text:span text:style-name="T27">c</text:span>antidad de pretensos adoptantes anotados durante cada año;</text:p>
      <text:p text:style-name="P21"><text:span text:style-name="T27">II</text:span>) <text:span text:style-name="T27">c</text:span>antidad de instancias abiertas a registro de pretensos adoptantes;</text:p>
      <text:p text:style-name="P21"><text:span text:style-name="T27">III</text:span>) <text:span text:style-name="T27">c</text:span>antidad de solicitudes de inscripción rechazadas;</text:p>
      <text:p text:style-name="P21"><text:span text:style-name="T27">IV)</text:span> <text:span text:style-name="T27">c</text:span>antidad de guardas preadoptivas; <text:span text:style-name="T28">y,</text:span></text:p>
      <text:p text:style-name="P21"><text:span text:style-name="T27">V</text:span>) <text:span text:style-name="T27">c</text:span>antidad de <text:span text:style-name="T27">a</text:span>dopciones definitivas concretadas para los inscriptos en dichos años;</text:p>
      <text:p text:style-name="P19"><text:soft-page-break/><text:span text:style-name="T29">c</text:span>) <text:span text:style-name="T27">e</text:span>n relación a los pretensos adoptantes inscriptos, detalle por edad según los siguientes parámetros: hasta 35 años, de 35 a 40 años, de 40 a 45 años, de 45 a <text:span text:style-name="T27">50</text:span> años y mayores de <text:span text:style-name="T27">50</text:span> años y por estado civil;</text:p>
      <text:p text:style-name="P18"><text:span text:style-name="T22">d</text:span><text:span text:style-name="T21">) </text:span><text:span text:style-name="T23">e</text:span><text:span text:style-name="T21">n relación a la disponibilidad adoptiva de los pretensos adoptantes: </text:span><text:span text:style-name="T22">c</text:span><text:span text:style-name="T21">antidad de familias o individuos que han manifestado voluntad de adoptar grupos de hermanos; </text:span><text:span text:style-name="T17">c</text:span><text:span text:style-name="T21">antidad de familias o individuos que han manifestado su voluntad de adoptar niños con discapacidad o alguna patología </text:span><text:span text:style-name="T24">y</text:span><text:span text:style-name="T21"> </text:span><text:span text:style-name="T22">c</text:span><text:span text:style-name="T21">antidad de familias o individuos que han manifestado su voluntad de adoptar niños, niñas o adolescentes de más de seis (6) años;</text:span></text:p>
      <text:p text:style-name="P19"><text:span text:style-name="T30">e</text:span><text:span text:style-name="T31">)</text:span> <text:span text:style-name="T31">c</text:span>antidad total de niñ<text:span text:style-name="T32">a</text:span>s, niñ<text:span text:style-name="T32">o</text:span>s y adolescentes institucionalizados en la provincia (independientemente de que exista o no sentencia judicial que declare la situación de adoptabilidad del menor)<text:span text:style-name="T31">;</text:span></text:p>
      <text:p text:style-name="P19"><text:span text:style-name="T30">f</text:span>) cantidad de niñ<text:span text:style-name="T33">a</text:span>s y niñ<text:span text:style-name="T33">o</text:span>s institucionalizados en los siguientes segmentos etarios: 0-1 año, 1 a 2 años, 2 a 5 años, 5 a 10 años y mayores de 10 años; <text:span text:style-name="T34">y,</text:span></text:p>
      <text:p text:style-name="P20"><text:span text:style-name="T12">g) </text:span><text:span text:style-name="T13">c</text:span><text:span text:style-name="T12">antidad de familias inscriptas en el programa Familias Solidarias.</text:span></text:p>
      <text:p text:style-name="P17"/>
      <text:p text:style-name="P25">Sala de la Comisión <text:span text:style-name="T36">en ZOOM</text:span>, <text:span text:style-name="T35"><text:s/>10 de Junio de 2021</text:span>.-</text:p>
      <text:p text:style-name="P22"/>
      <text:p text:style-name="P23">FIRMANTES: BLANCO – LENCI – PULLARO – MAHMUD – ESPÍNDOLA – REAL.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325575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49886512416">
            <table:table-cell table:style-name="TableBox94849886357264" office:value-type="string">
              <text:p text:style-name="MP4"><draw:frame draw:style-name="Mfr2" draw:name="Marco1" text:anchor-type="paragraph" svg:x="12.67cm" svg:y="0.011cm" svg:width="2cm" draw:z-index="1"><draw:text-box fo:min-height="0.499cm"><text:p text:style-name="MP5"><text:span text:style-name="MT1">Pág. </text:span><text:page-number text:select-page="current">2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140546765026448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849886642128">
            <table:table-cell table:style-name="TableBox94849886638960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849886664592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2T09:49:59.721663316</meta:creation-date>
    <meta:editing-duration>PT4M46S</meta:editing-duration>
    <meta:editing-cycles>6</meta:editing-cycles>
    <meta:generator>LibreOffice/7.1.3.2$Linux_X86_64 LibreOffice_project/10$Build-2</meta:generator>
    <dc:title>Hoja con membrete 2019</dc:title>
    <dc:date>2021-06-10T14:17:58.635667279</dc:date>
    <meta:document-statistic meta:table-count="2" meta:image-count="1" meta:object-count="0" meta:page-count="2" meta:paragraph-count="23" meta:word-count="439" meta:character-count="2786" meta:non-whitespace-character-count="2358"/>
  </office:meta>
</office:document-meta>
</file>